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><text:span text:style-name="T3">Консультация для родителей</text:span><text:span text:style-name="T4"><text:s/>«</text:span><text:span text:style-name="T5">Детская<text:s/></text:span><text:span text:style-name="T6">скакалка-супертренажёр»</text:span></text:p>
      <text:p text:style-name="P7"><text:span text:style-name="T8">Цель:</text:span><text:span text:style-name="T9"><text:s/>формировать у родителей представления о важности скакалки, как о факторе способствующему укреплению, с</text:span><text:span text:style-name="T10">о</text:span><text:span text:style-name="T11">хранению здоровья дошкольников в домашних условиях и условиях детского сада.</text:span></text:p>
      <text:p text:style-name="P12"><text:span text:style-name="T13">Здравствуйте, уважаемые родители, спасибо что нашли время и пришли на ко</text:span><text:span text:style-name="T14">н</text:span><text:span text:style-name="T15">сультацию по теме «Детская скакалка-супертренажер».</text:span></text:p>
      <text:p text:style-name="P16"><text:span text:style-name="T17">Нам всем хотелось бы вырастить своих детей гармонично ра</text:span><text:span text:style-name="T18">звитыми. Как это сделать? Все дети любят подвижные игры, бег и прыжки –<text:s/></text:span><text:span text:style-name="T19">самые униве</text:span><text:span text:style-name="T20">р</text:span><text:span text:style-name="T21">сальные средства оздоровления, причём не только в детском, но и в любом во</text:span><text:span text:style-name="T22">з</text:span><text:span text:style-name="T23">расте. Это и понятно: при беге и прыжках в процесс активного движения в</text:span><text:span text:style-name="T24">о</text:span><text:span text:style-name="T25">влекается весь организм, развиваются разные гру</text:span><text:span text:style-name="T26">п</text:span><text:span text:style-name="T27">пы мышц. Человек приобр</text:span><text:span text:style-name="T28">е</text:span><text:span text:style-name="T29">тает силу и выносливость.</text:span><text:span text:style-name="T30"><text:s/>Но и это ещё не всё. При равномерной физической нагрузке улучшаются умственные способности ребёнка, благодаря физическим нагрузкам, особенно регулярным пробежкам он лучше учится.</text:span></text:p>
      <text:p text:style-name="P31"><text:span text:style-name="T32"><text:s/>Казалось бы, какая связь между бегом и успехами, например в математ</text:span><text:span text:style-name="T33">и</text:span><text:span text:style-name="T34">ке? Ока</text:span><text:span text:style-name="T35">зывается прямая, во время бега клетки организма получают во много раз больше кислорода, чем в состоянии покоя, естественно они таким же уск</text:span><text:span text:style-name="T36">о</text:span><text:span text:style-name="T37">ре</text:span><text:span text:style-name="T38">н</text:span><text:span text:style-name="T39">ным темпом освобождаются от шлаков. В первую очередь этот процесс з</text:span><text:span text:style-name="T40">а</text:span><text:span text:style-name="T41">трагивает клетки головного мозга, наиболее во</text:span><text:span text:style-name="T42">сприимчивые к притоку кисл</text:span><text:span text:style-name="T43">о</text:span><text:span text:style-name="T44">рода. Именно поэтому занятия бегом улучшают функции головного мозга.</text:span></text:p>
      <text:p text:style-name="P45"><text:span text:style-name="T46">Для занятий физкультурой совсем не обязательно покупать дорогосто</text:span><text:span text:style-name="T47">я</text:span><text:span text:style-name="T48">щие тренажёры. Существуют очень пр</text:span><text:span text:style-name="T49">о</text:span><text:span text:style-name="T50">стые приспособления, помогающие сделать тренировку и увлека</text:span><text:span text:style-name="T51">тельной, и эффективной. Одно из лучших присп</text:span><text:span text:style-name="T52">о</text:span><text:span text:style-name="T53">собл</text:span><text:span text:style-name="T54">е</text:span><text:span text:style-name="T55">ний для тех, кто хочет стать сильным, умным и красивым - обычная де</text:span><text:span text:style-name="T56">т</text:span><text:span text:style-name="T57">ская скакалка. Можно сказать, что скакалка - с</text:span><text:span text:style-name="T58">у</text:span><text:span text:style-name="T59">пертренажёр, настолько она п</text:span><text:span text:style-name="T60">о</text:span><text:span text:style-name="T61">лезна, проста и удобна. Самые опытные тренеры до сих пор испол</text:span><text:span text:style-name="T62">ьзуют её в тренировках с самыми именитыми спортсменами. Почему? Вы легко поймёте это, если попрыгаете через скакалку без остановки в течение хотя бы одной м</text:span><text:span text:style-name="T63">и</text:span><text:span text:style-name="T64">нуты. С непривычки нагрузка покажется вам весьма ощутимой. Но дело не<text:s/></text:span><text:soft-page-break/><text:span text:style-name="T65">только в интенси</text:span><text:span text:style-name="T66">в</text:span><text:span text:style-name="T67">ности нагруз</text:span><text:span text:style-name="T68">ки. Скакалка помогает развивать основные ф</text:span><text:span text:style-name="T69">и</text:span><text:span text:style-name="T70">зические качества - силу, выносливость, скорость, ловкость.<text:s/></text:span></text:p>
      <text:p text:style-name="P71"><text:span text:style-name="T72">К сожалению не все современные дети умеют прыгать через скакалку. Как выяснилось, более 70% учеников пе</text:span><text:span text:style-name="T73">р</text:span><text:span text:style-name="T74">вых классов не берут её в руки. Наши дети полюби</text:span><text:span text:style-name="T75">ли другие игры  – виртуальные, и готовы сидеть за компьютером дни напролёт. Постарайтесь заинтересовать ребёнка, пригласите его друзей, с</text:span><text:span text:style-name="T76">о</text:span><text:span text:style-name="T77">седских ребятишек. Именно за счёт прыжков можно добиться великолепных результатов в развитии согласованности движений,</text:span><text:span text:style-name="T78"><text:s/>научиться правильно, ра</text:span><text:span text:style-name="T79">с</text:span><text:span text:style-name="T80">пределять степень мышечного напряжения практически во всех отделах тела, натренировать сердце, сосуды, мышцы. Научившись прыгать, ребёнок быстро войдёт во вкус, и уж тогда его от этого занятия не оторвёшь.<text:s/></text:span></text:p>
      <text:p text:style-name="P81"><text:span text:style-name="T82">В плане выносливости он<text:s/></text:span><text:span text:style-name="T83">будет получать даже более значительную нагрузку, чем при беге на длительные диста</text:span><text:span text:style-name="T84">н</text:span><text:span text:style-name="T85">ции.<text:s/></text:span></text:p>
      <text:p text:style-name="P86"><text:span text:style-name="T87">Конечно, здесь следует соблюдать осторожность - ребят, имеющих ли</text:span><text:span text:style-name="T88">ш</text:span><text:span text:style-name="T89">ний вес или проблемы со здоровьем, ну</text:span><text:span text:style-name="T90">ж</text:span><text:span text:style-name="T91">но научить, правильно дозировать нагрузки, контролируя пульс.</text:span></text:p>
      <text:p text:style-name="P92"><text:span text:style-name="T93">Пр</text:span><text:span text:style-name="T94">ыжки через скакалку надо разнообразить, подобрать нагрузку и спл</text:span><text:span text:style-name="T95">а</text:span><text:span text:style-name="T96">нировать её по нарастающей.  Благодаря скакалке развивается не только выно</text:span><text:span text:style-name="T97">с</text:span><text:span text:style-name="T98">ливость и ловкость, но и сила, в первую очередь нагрузка падает на мышцы г</text:span><text:span text:style-name="T99">о</text:span><text:span text:style-name="T100">лени и стопы, активно работают так же мыш</text:span><text:span text:style-name="T101">цы рук и торса.</text:span></text:p>
      <text:p text:style-name="P102"><text:span text:style-name="T103">Постепенно ребёнок учится включать в работу минимум мышц, экон</text:span><text:span text:style-name="T104">о</text:span><text:span text:style-name="T105">мить энергию и распределять силы для более продолжительной работы. Этот навык очень ценен, он потом переносится на любые физические занятия, будь то бег или плавание. Скоростные</text:span><text:span text:style-name="T106"><text:s/>качества тоже неплохо тренируются Лучше всего отрабатывать их таким образом: за минимал</text:span><text:span text:style-name="T107">ь</text:span><text:span text:style-name="T108">ный промежуток времени (30 секунд) совершить максимальное количество прыжков.<text:s/></text:span></text:p>
      <text:p text:style-name="P109"><text:span text:style-name="T110">Чтобы заинтересовать ребёнка предложите ему поставить личный рекорд. Да скакалка – униве</text:span><text:span text:style-name="T111">рсальный тренажёр, который может развить все физические качества, за исключением гибкости. Впрочем, как способ для разогревания<text:s/></text:span><text:soft-page-break/><text:span text:style-name="T112">мышц при подготовке к упражнениям на растяжку, она так же весьма эффе</text:span><text:span text:style-name="T113">к</text:span><text:span text:style-name="T114">тивна.</text:span></text:p>
      <text:p text:style-name="P115"><text:span text:style-name="T116"><text:s/>Особенно полезна она малышам. Ребёнок быстро растё</text:span><text:span text:style-name="T117">т, а прыжки через скакалку помогают формироваться кос</text:span><text:span text:style-name="T118">т</text:span><text:span text:style-name="T119">ной ткани, а регулярная нагрузка на стопы при правильном мягком приземлении - отличная профилактика плоск</text:span><text:span text:style-name="T120">о</text:span><text:span text:style-name="T121">ст</text:span><text:span text:style-name="T122">о</text:span><text:span text:style-name="T123">пия. Развернутые во время прыжков плечи и отведенные в стороны руки помогают не только вырабо</text:span><text:span text:style-name="T124">тать правильную осанку, но и гарантируют макс</text:span><text:span text:style-name="T125">и</text:span><text:span text:style-name="T126">мальный приток воздуха в легкие.</text:span></text:p>
      <text:p text:style-name="P127"><text:span text:style-name="T128">Как правильно выбрать скакалку?</text:span></text:p>
      <text:p text:style-name="P129"><text:span text:style-name="T130">Нужно обязательно примерить её по росту, для этого ребёнок должен взять её за ручки, встать на неё и развести руки под углом 45 градусов от тул</text:span><text:span text:style-name="T131">о</text:span><text:span text:style-name="T132">в</text:span><text:span text:style-name="T133">ища. Не торопитесь обрезать скакалку, если она окажется длинной, ведь реб</text:span><text:span text:style-name="T134">ё</text:span><text:span text:style-name="T135">нок быстро растёт, можно просто перевязать узел в ручках, только не покупайте ребёнку яркие китайские скакалочки они очень лёгкие, быстро рвутся.<text:s/></text:span></text:p>
      <text:p text:style-name="P136"><text:span text:style-name="T137">Со скакалкой можно заниматься где у</text:span><text:span text:style-name="T138">годно: на улице, в парке, в корид</text:span><text:span text:style-name="T139">о</text:span><text:span text:style-name="T140">ре, дома. Взрослые могут соорудить ск</text:span><text:span text:style-name="T141">а</text:span><text:span text:style-name="T142">калку и для себя, огромная польза для здоровья и ребёнку веселее!</text:span></text:p>
      <text:p text:style-name="P143"><text:span text:style-name="T144">Спасибо, уважаемые родители, что уделили время. Всего доброг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1-04-06T13:26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4" meta:character-count="5043" meta:row-count="35" meta:non-whitespace-character-count="4299"/>
  </office:meta>
</office:document-meta>
</file>